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rekken van grondwater voor het aanleggen van een kelderbak en funderingsherstel, ter hoogte van Hemonystraat 47, 1074 BN Amsterdam - AGV - WN2018-004444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rekken van grondwater voor het aanleggen van een kelderbak en funderingsherstel, ter hoogte van Hemonystraat 47, 1074 BN Amsterdam. Het zaaknummer is WN2018-004444 Het maatwerkbesluit is genomen voor de periode die staat vermeld in de ingediende grondwatermelding.</text:p>
            <text:p text:style-name="tussenkopcur">Inzien van de stukken</text:p>
            <text:p text:style-name="common-al">Vanaf 25 juli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F.H. van Dijk, telefoon 06-12055609. Als u daarbij ons zaaknummer WN2018-004444 vermeldt, kunnen wij u sneller helpen.</text:p>
            <text:p text:style-name="last-al">Amsterdam, 25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31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1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1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rekken van grondwater voor het aanleggen van een kelderbak en funderingsherstel, ter hoogte van Hemonystraat 47, 1074 BN Amsterdam - AGV - WN2018-00444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5</meta:user-defined>
    <meta:user-defined meta:name="OVERHEIDop.publicationIssue">7316</meta:user-defined>
    <meta:user-defined meta:name="OVERHEIDop.WsbID/DC.identifier">wsb-2018-731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4BN 45 3</meta:user-defined>
    <meta:user-defined meta:name="OVERHEIDop.woonplaats">Amsterdam</meta:user-defined>
    <meta:user-defined meta:name="OVERHEIDop.straatnaam">Hemony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8-46699</meta:user-defined>
    <meta:user-defined meta:name="OVERHEIDop.externeBijlage">bijlage 1|exb-2018-46700</meta:user-defined>
    <meta:user-defined meta:name="OVERHEIDop.externeBijlage">bijlage 2|exb-2018-46701</meta:user-defined>
    <meta:user-defined meta:name="OVERHEID.EPSG28992/DC.spatial">122030 485455</meta:user-defined>
    <meta:user-defined meta:name="OVERHEIDop.versieInformatie"/>
  </office:meta>
</office:document-meta>
</file>