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watervergunning voor grondwateronttrekking t.b.v. het verleggen van elektriciteitskabels en een gastransportleiding parallel aan het Hazenpad te Zevenaar door Liander voor het project ViA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Met het project ViA15 wil Rijkswaterstaat de autosnelweg A15 vanaf knooppunt Ressen doortrekken naar de A12 tussen Duiven en Zevenaar. Dit in combinatie met verbreding van delen van de A12 en A15. Om dit mogelijk te maken moeten er kabels en leidingen van Gasunie, Vitens, Liander en Waterschap Rijn en IJssel worden verlegd. Tijdens deze werkzaamheden is bronbemaling ofwel grondwateronttrekking noodzakelijk. De initiatiefnemers hebben daarom het Milieueffectrapport “Bemalingen ten behoeve van verlegging kabels en leidingen project ViA15 in Duiven en Zevenaar” opgesteld. Het Milieueffectrapport (MER) dient als grondslag voor de watervergunningen voor grondwateronttrekkingen van bovengenoemde organisaties. Het MER en de onderliggende stukken zijn respectievelijk op 29 maart 2018 en 5 april 2018 gepubliceerd in de Staatscourant (2018, nummers 18526 en 19630) en het Waterschapsblad (2018, nummers 2804 en 3060).    </text:p>
            <text:p text:style-name="common-al">Liander heeft voor de grondwateronttrekking ten behoeve van het verleggen van elektriciteitskabels en een gastransportleiding parallel aan het Hazenpad te Zevenaar voor het project ViA15 een watervergunning aangevraagd. Deze publicatie heeft betrekking op ons definitieve besluit op deze vergunningaanvraag. </text:p>
            <text:p text:style-name="common-al">
            <text:span text:style-name="nadrukvet">Vaststelling besluit</text:span>
          </text:p>
            <text:p text:style-name="common-al">Het college van dijkgraaf en heemraden van Waterschap Rijn en IJssel maakt bekend het besluit op de vergunning voor Liander voor grondwateronttrekking ten behoeve van het verleggen van elektriciteitskabels en een gastransportleiding parallel aan het Hazenpad te Zevenaar voor het project ViA15 (gewijzigd) te hebben vastgesteld. Het ontwerpbesluit is op 24 mei 2018 gepubliceerd in het Waterschapsblad (2018, nummer 4949) en heeft van 25 mei 2018 tot en met 5 juli 2017 ter inzage gelegen.</text:p>
            <text:p text:style-name="common-al">Gedurende de termijn van terinzagelegging is er een zienswijze op het ontwerpbesluit ingediend. </text:p>
            <text:p text:style-name="common-al">Het definitieve besluit is gewijzigd ten opzichte van het ontwerpbesluit van de watervergunning. Volgens de ontwerp-voorschriften diende de vergunninghouder een bemalings-, lozings- en monitoringsplan ter goedkeuring aan ons waterschap toe te sturen. Hiertoe hebben wij een Technisch bemalingsplan ontvangen, dat door ons is goedgekeurd. De betreffende voorschriften hebben wij hierop aangepast. </text:p>
            <text:p text:style-name="common-al">
            <text:span text:style-name="nadrukvet">Terinzagelegging </text:span>
          </text:p>
            <text:p text:style-name="common-al">Ons definitieve besluit op de aanvraag voor een watervergunning van Liander voor de bovengenoemde bronbemaling ligt, samen met de bijbehorende stukken, ter inzage van <text:span text:style-name="nadrukvet">26 juli tot en met 5 september 2018</text:span>:</text:p>
            <text:p text:style-name="common-al">1.            Op het kantoor van Waterschap Rijn en IJssel te Doetinchem op werkdagen tussen 08:00 uur tot 17:00 uur. Meldt u zich bij de balie, Liemersweg 2 te Doetinchem (ingang Energieweg).</text:p>
            <text:p text:style-name="common-al">2.            In het Waterschapsblad te raadplegen via <text:a xlink:href="http://www.officielebekendmakingen.nl/" xlink:type="simple">www.officielebekendmakingen.nl</text:a> en via de website van het waterschap (<text:a xlink:href="http://www.wrij.nl/thema/actueel/bekendmakingen" xlink:type="simple">www.wrij.nl/thema/actueel/bekendmakingen</text:a>). </text:p>
            <text:p text:style-name="common-al">
            <text:span text:style-name="nadrukvet">Beroep </text:span>
          </text:p>
            <text:p text:style-name="common-al">Op grond van de Algemene wet bestuursrecht kunnen belanghebbenden, met ingang van de dag na die waarop de vergunning ter inzage is gelegd, gedurende zes weken tegen deze vergunning beroep instellen bij de rechtbank. </text:p>
            <text:p text:style-name="common-al">Het betreft:</text:p>
            <text:list text:style-name="id1-3-2-1-1-15">
              <text:list-item text:style-override="id1-3-2-1-1-15-1">
                <text:number>1.</text:number>
                <text:p text:style-name="al">belanghebbenden die een zienswijze hebben ingediend tegen het ontwerpbesluit;</text:p>
              </text:list-item>
              <text:list-item text:style-override="id1-3-2-1-1-15-2">
                <text:number>2.</text:number>
                <text:p text:style-name="al">belanghebbenden aan wie het redelijkerwijs niet kan worden verweten dat zij geen zienswijzen hebben ingediend tegen het ontwerpbesluit;</text:p>
              </text:list-item>
              <text:list-item text:style-override="id1-3-2-1-1-15-3">
                <text:number>3.</text:number>
                <text:p text:style-name="al">belanghebbenden die zich niet kunnen vinden in de wijzigingen die zijn aangebracht in het definitieve besluit ten opzichte van het ontwerpbesluit.</text:p>
              </text:list-item>
            </text:list>
            <text:p text:style-name="common-al"> </text:p>
            <text:p text:style-name="common-al">Geen beroep kan worden ingesteld door een belanghebbende aan wie redelijkerwijs kan worden verweten dat hij geen zienswijzen over het ontwerp van deze vergunning naar voren heeft gebracht.</text:p>
            <text:p text:style-name="common-al"> </text:p>
            <text:p text:style-name="common-al">Het beroepschrift dient te zijn ondertekend en bevat ten minste:</text:p>
            <text:list text:style-name="id1-3-2-1-1-20">
              <text:list-item text:style-override="id1-3-2-1-1-20-1">
                <text:number>1.</text:number>
                <text:p text:style-name="al">de naam en het adres van de indiener;</text:p>
              </text:list-item>
              <text:list-item text:style-override="id1-3-2-1-1-20-2">
                <text:number>2.</text:number>
                <text:p text:style-name="al">de dagtekening;</text:p>
              </text:list-item>
              <text:list-item text:style-override="id1-3-2-1-1-20-3">
                <text:number>3.</text:number>
                <text:p text:style-name="al">een omschrijving van het besluit waartegen het beroep is gericht (bijvoorbeeld de vermelding van de datum en het zaaknummer van het besluit);</text:p>
              </text:list-item>
              <text:list-item text:style-override="id1-3-2-1-1-20-4">
                <text:number>4.</text:number>
                <text:p text:style-name="al">de motivering van het beroep;</text:p>
              </text:list-item>
              <text:list-item text:style-override="id1-3-2-1-1-20-5">
                <text:number>5.</text:number>
                <text:p text:style-name="al">een afschrift van het besluit waartegen het beroep is gericht.</text:p>
              </text:list-item>
            </text:list>
            <text:p text:style-name="common-al"> </text:p>
            <text:p text:style-name="common-al">Het beroepschrift kan schriftelijk of digitaal worden ingediend bij de afdeling Bestuursrecht van de rechtbank Gelderland te Arnhem. Informatie hierover is te vinden via de website www.rechtspraak.nl.  </text:p>
            <text:p text:style-name="common-al"> </text:p>
            <text:p text:style-name="common-al">Voor de behandeling van het beroepschrift wordt een bedrag aan griffierecht geheven. De griffier van de rechtbank zal de indiener van het beroepschrift wijzen op de verschuldigdheid van het griffierecht. Tevens wordt dan aangegeven binnen welke termijn en op welke wijze het verschuldigde griffierecht moet worden voldaan.</text:p>
            <text:p text:style-name="common-al"> </text:p>
            <text:p text:style-name="common-al">
            <text:span text:style-name="nadrukvet">Voorlopige voorziening</text:span>
          </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 </text:p>
            <text:p text:style-name="common-al">Het verzoekschrift dient te zijn ondertekend en tenminste te bevatten:</text:p>
            <text:list text:style-name="id1-3-2-1-1-30">
              <text:list-item text:style-override="id1-3-2-1-1-30-1">
                <text:number>1.</text:number>
                <text:p text:style-name="al">de naam en het adres van de indiener;</text:p>
              </text:list-item>
              <text:list-item text:style-override="id1-3-2-1-1-30-2">
                <text:number>2.</text:number>
                <text:p text:style-name="al">de dagtekening;</text:p>
              </text:list-item>
              <text:list-item text:style-override="id1-3-2-1-1-30-3">
                <text:number>3.</text:number>
                <text:p text:style-name="al">een omschrijving van het besluit waartegen het verzoek is gericht (bijvoorbeeld de  vermelding van de datum en het zaaknummer van het besluit);</text:p>
              </text:list-item>
              <text:list-item text:style-override="id1-3-2-1-1-30-4">
                <text:number>4.</text:number>
                <text:p text:style-name="al">de motivering van het verzoek;</text:p>
              </text:list-item>
              <text:list-item text:style-override="id1-3-2-1-1-30-5">
                <text:number>5.</text:number>
                <text:p text:style-name="al">een afschrift van het ingediende beroepsschrift.</text:p>
              </text:list-item>
            </text:list>
            <text:p text:style-name="common-al"> </text:p>
            <text:p text:style-name="common-al">Het verzoek tot het treffen van een voorlopige voorziening moet worden gericht aan de afdeling </text:p>
            <text:p text:style-name="common-al">Bestuursrecht van rechtbank Gelderland te Arnhem. Voor het treffen van een voorlopige voorziening is eveneens een griffierecht verschuldigd.</text:p>
            <text:p text:style-name="common-al"> </text:p>
            <text:p text:style-name="common-al">Wij verzoeken u vriendelijk om een afschrift van het beroep en/of het verzoek tot het treffen van </text:p>
            <text:p text:style-name="common-al">een voorlopige voorziening te verzenden aan Waterschap Rijn en IJssel, Postbus 148, 7000 AC </text:p>
            <text:p text:style-name="common-al">Doetinchem.</text:p>
            <text:p text:style-name="common-al"> </text:p>
            <text:p text:style-name="common-al">Indien de rechtbank het beroep gegrond verklaart, kan zij Waterschap Rijn en IJssel bij tussenuitspraak in de gelegenheid stellen om de aangeduide gebreken, binnen een daartoe gestelde termijn, weg te nemen.</text:p>
            <text:p text:style-name="common-al"> </text:p>
            <text:p text:style-name="common-al">
            <text:span text:style-name="nadrukvet">Informatie</text:span>
          </text:p>
            <text:p text:style-name="common-al">Voor nadere informatie over deze besluiten kunt u contact opnemen met Waterschap Rijn en IJssel, telefoonnummer 0314-369783. </text:p>
            <text:p text:style-name="common-al">Per e-mail kunt u voor informatie bij ons Waterschap terecht via: <text:a xlink:href="mailto:info@wrij.nl" xlink:type="simple">info@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1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oor grondwateronttrekking t.b.v. het verleggen van elektriciteitskabels en een gastransportleiding parallel aan het Hazenpad te Zevenaar door Liander voor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14</meta:user-defined>
    <meta:user-defined meta:name="OVERHEIDop.WsbID/DC.identifier">wsb-2018-73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2NA</meta:user-defined>
    <meta:user-defined meta:name="OVERHEIDop.woonplaats">Zevenaar</meta:user-defined>
    <meta:user-defined meta:name="OVERHEIDop.straatnaam">Hazenpa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op.externeBijlage">Definitief besluit Liander Hazenpad ViA15|exb-2018-46684</meta:user-defined>
    <meta:user-defined meta:name="OVERHEID.EPSG28992/DC.spatial">205798 437212</meta:user-defined>
    <meta:user-defined meta:name="OVERHEIDop.versieInformatie"/>
  </office:meta>
</office:document-meta>
</file>