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zet KWA, Vaarverbod en Afwijking Peilbeslui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verzoek van de commissie KWA van 17 juli 2018 (Klimaatbestendige Water Aanvoer, voorheen Kleinschalige Water Aanvoer) heeft besloten:</text:p>
            <text:p text:style-name="common-al"/>
            <text:p text:style-name="common-al">Overwegende dat door:</text:p>
            <text:p text:style-name="common-al">- de aanhoudende droogte problemen ontstaan in de waterhuishouding in een groot deel van het land met name Midden-Holland;</text:p>
            <text:p text:style-name="common-al">- de prognose dat de situatie nog zal verslechteren en het neerslagtekort zal kunnen oplopen tot 275 mm.;</text:p>
            <text:p text:style-name="common-al">- de commissie KWA, bestaande uit de dijkgraven van de Hoogheemraadschappen Rijnland, Delfland, Schieland en Krimpenerwaard, De Stichtse Rijnlanden en de Hoofdingenieur van Rijkswaterstaat Utrecht, is besloten het waterakkoord Klimaatbestendige wateraanvoervoorzieningen Midden-Holland (kortweg KWA) in werking te stellen;</text:p>
            <text:p text:style-name="common-al">- de verplichting van hoogheemraadschap De Stichtse Rijnlanden tot actieve medewerking bij instelling van het KWA;</text:p>
            <text:p text:style-name="common-al">- in het beheersgebied van Hoogheemraadschap van Rijnland een hoger chloridegehalte in oppervlaktewaterlichamen dan normaal is gemeten, te weten 240 mg/l.;</text:p>
            <text:p text:style-name="common-al">- ter voorkoming van verzilting hoogheemraadschap De Stichtse Rijnlanden door middel van de KWA zoet water ten behoeve van het beheergebied van het Hoogheemraadschap van Rijnland dient te leveren, door te voeren, dan wel daaraan medewerking te verlenen;</text:p>
            <text:p text:style-name="common-al">- in geval van schaarste, of aanmerkelijke verslechtering van de waterkwaliteit of een dreiging daarvan, op grond van artikel 3.5 van de Keur kan worden besloten om af te wijken van geldende peilbesluiten en verleende vergunningen, als ook dat een vaarverbod kan worden ingesteld;</text:p>
            <text:p text:style-name="common-al"/>
            <text:p text:style-name="common-al">Gelet op</text:p>
            <text:p text:style-name="common-al">- artikel 5.30, lid 1, Waterwet;</text:p>
            <text:p text:style-name="common-al">- artikel 3.5, lid 1, Keur;</text:p>
            <text:p text:style-name="common-al">- Peilbesluit De Koekoek 2013, Peilbesluit De Keulevaart 2013, Peilbesluit Boezems Oude Rijn 2015 en Peilbesluit Leidsche Rijn 2015.</text:p>
            <text:p text:style-name="common-al"/>
            <text:p text:style-name="common-al">
            <text:span text:style-name="nadrukvet">Het college heeft op 23 juli 2018 besloten:</text:span>
          </text:p>
            <text:p text:style-name="common-al"/>
            <text:list text:style-name="id1-3-2-1-1-19">
              <text:list-item text:style-override="id1-3-2-1-1-19-1">
                <text:number>1.</text:number>
                <text:p text:style-name="al"> de gevraagde medewerking van de commissie KWA voor het instellen van de KWA te verlenen en ons in te spannen, door het treffen van de benodigde uitvoeringsmaatregelen om ten behoeve van het beheergebied van hoogheemraadschap van Rijnland minimaal 6,9 m3/s zoet water te leveren bij de Bodegraafse sluis.</text:p>
              </text:list-item>
              <text:list-item text:style-override="id1-3-2-1-1-19-2">
                <text:number>2.</text:number>
                <text:p text:style-name="al">een vaarverbod in te stellen voor alle scheepvaartverkeer (beroeps- en recreatievaart) op de Leidsche Rijn, tussen gemaal De Aanvoerder en de Haanwijkersluis, ingaande op dinsdag 24 juli 2018.</text:p>
              </text:list-item>
              <text:list-item text:style-override="id1-3-2-1-1-19-3">
                <text:number>3.</text:number>
                <text:p text:style-name="al"> binnen de marges van het artikel 4 lid 4 van het Peilbesluit De Koekoek 2013, artikel 4 lid 4 van het Peilbesluit de Keulevaart 2013, artikel 4 leden 1 en 2 van het Peilbesluit Boezems Oude Rijn 2015 en artikel 4, leden 1 en 2 van het Peilbesluit Boezems Leidsche Rijn 2015 een verhoging van maximaal 10 cm toe te passen voor de Lopiker-waardroute, doorvoer van de Lek naar de Gekanaliseerde Hollandsche IJssel, de Gekanaliseerde Hollandsche IJssel, de Enkele Wiericke en Leidsche Rijn – Oude Rijn;</text:p>
              </text:list-item>
              <text:list-item text:style-override="id1-3-2-1-1-19-4">
                <text:number>4.</text:number>
                <text:p text:style-name="al">op basis van artikel 4 lid 5 van het peilbesluit De Koekoek 2013 en artikel 4 lid 5 van het peilbesluit De Keulevaart 2013- gelet op de extreme droogte van de afgelopen maanden en het neerslagtekort van naar verwachting 275 cm - tijdelijk een aanvullende verhoging tot maximaal 25 centimeter boven het zomerpeil toe te passen bovenstrooms voor de Lopikerwaardroute;</text:p>
              </text:list-item>
              <text:list-item text:style-override="id1-3-2-1-1-19-5">
                <text:number>5.</text:number>
                <text:p text:style-name="al"> op basis van artikel 4 lid 5 van het peilbesluit De Koekoek 2013 en artikel 4 lid 5 van het peilbesluit De Keulevaart 2013 - gelet op de extreme droogte van de afgelopen maanden en het neerslagtekort naar verwachting van 275 cm – tijdelijk een aanvullende verhoging tot maximaal 25 centimeter boven het zomerpeil toe te passen bovenstrooms en benedenstrooms lokaal een verlaging tot 10 cm onder het zomerpeil toe te staan met plaatsing van tijdelijke afdammingen om de verlaging beperkt te houden tot de primaire watergangen die onderdeel zijn van het doorvoertracé voor de Lopikerwaardroute.</text:p>
              </text:list-item>
            </text:list>
            <text:p text:style-name="common-al"/>
            <text:p text:style-name="common-al">De besluiten zijn direct in werking getreden en blijven van kracht tot dat de situatie voldoende is hersteld.</text:p>
            <text:p text:style-name="common-al"/>
            <text:p text:style-name="common-al">Houten, 23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et KWA, Vaarverbod en Afwijking Peil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3</meta:user-defined>
    <meta:user-defined meta:name="OVERHEIDop.WsbID/DC.identifier">wsb-2018-731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