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verbod tot onttrekken van grondwater voor beregening of bevloeiing kwetsbare grondwaterafhankelijke natuur en gebieden binnen een afstand van 200 meter van deze grondwaterafhankelijke nat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20 juli 2018, Waterschapsblad 7274, is er gelet op de aanhoudende droogte in het beheergebied van waterschap Vechtstromen een verbod afgekondigd voor het onttrekken van grondwater voor beregening of bevloeiing in gebieden voor kwetsbare grondwaterafhankelijke natuur en de gebieden binnen een afstand van 200 meter van deze grondwaterafhankelijke natuur.</text:p>
            <text:p text:style-name="al">Per abuis is bij het besluit niet de juiste kaart gevoegd. De juiste kaart is opgenomen in de bijlage links van deze bekendmaking.</text:p>
            <text:p text:style-name="tussenkopcur">Extra toezicht</text:p>
            <text:p text:style-name="al">Het waterschap voert de komende periode extra toezicht uit. Wanneer een overtreding wordt geconstateerd zal direct handhavend worden opgetreden.</text:p>
            <text:p text:style-name="tussenkopcur">Informatie</text:p>
            <text:p text:style-name="al">Voor meer informatie over de droogte verwijzen wij u naar de website van het waterschap: www.vechtstromen.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312</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12</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12</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publicatie verbod tot onttrekken van grondwater voor beregening of bevloeiing kwetsbare grondwaterafhankelijke natuur en gebieden binnen een afstand van 200 meter van deze grondwaterafhankelijke natuu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3</meta:user-defined>
    <meta:user-defined meta:name="OVERHEIDop.publicationIssue">7312</meta:user-defined>
    <meta:user-defined meta:name="OVERHEIDop.WsbID/DC.identifier">wsb-2018-7312</meta:user-defined>
    <meta:user-defined meta:name="OVERHEID.TaxonomieBeleidsagenda/OVERHEID.category">Bestuur | Organisatie en beleid</meta:user-defined>
    <meta:user-defined meta:name="OVERHEID.Waterschap/DC.spatial">Waterschap Vechtstromen</meta:user-defined>
    <meta:user-defined meta:name="DC.source">;http://decentrale.regelgeving.overheid.nl/cvdr/XHTMLoutput/Historie/Waterschap%20Vechtstromen/325900/CVDR325900_4.html</meta:user-defined>
    <meta:user-defined meta:name="OVERHEID.Organisatietype/OVERHEID.organisationType">waterschap</meta:user-defined>
    <meta:user-defined meta:name="OVERHEID.Informatietype/DC.type">officiële publicatie</meta:user-defined>
    <meta:user-defined meta:name="OVERHEID.Waterschap/DC.creator">Waterschap Vechtstromen</meta:user-defined>
    <dc:language>nl</dc:language>
    <meta:user-defined meta:name="OVERHEIDgvop.Informatietype/DC.type">Overige besluiten van algemene strekking</meta:user-defined>
    <meta:user-defined meta:name="OVERHEID.Waterschap/DCTERMS.publisher">Waterschap Vechtstromen</meta:user-defined>
    <meta:user-defined meta:name="OVERHEID.Waterschap/OVERHEID.authority">Waterschap Vechtstromen</meta:user-defined>
    <meta:user-defined meta:name="OVERHEIDop.externeBijlage">Kaart grondwateronttrekkingsverbod kwetsbare nat.|exb-2018-46664</meta:user-defined>
    <meta:user-defined meta:name="OVERHEIDop.versieInformatie"/>
  </office:meta>
</office:document-meta>
</file>