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dinkel, wijzigen vergunning Z-153488/u158713 aanleg drainage waterloop WL00157 (Ruhenberg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te Zwolle voor de aanleg van drainage op perceel LSR00Q1360. De vergunning wordt zodanigd gewijzigd dat de drainage niet uitmondt in waterloop WL06135, maar in waterloop WL00157 (Ruhenbergerbeek). De rest van de vergunning van 25 maart 2015 met kenmerk Z-153488/u158713 blijft onveranderd van kracht.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5348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9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dinkel, wijzigen vergunning Z-153488/u158713 aanleg drainage waterloop WL00157 (Ruhenberger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11</meta:user-defined>
    <meta:user-defined meta:name="OVERHEIDop.WsbID/DC.identifier">wsb-2018-73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6RG 8</meta:user-defined>
    <meta:user-defined meta:name="OVERHEIDop.woonplaats">Overdinkel</meta:user-defined>
    <meta:user-defined meta:name="OVERHEIDop.straatnaam">Ruhenberg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6620</meta:user-defined>
    <meta:user-defined meta:name="OVERHEID.EPSG28992/DC.spatial">268731 473723</meta:user-defined>
    <meta:user-defined meta:name="OVERHEIDop.versieInformatie"/>
  </office:meta>
</office:document-meta>
</file>