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8695 verleende vergunning voor het graven van een waterloop en het realiseren van een dam met duiker nabij de Burenweg 1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1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1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1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8695 verleende vergunning voor het graven van een waterloop en het realiseren van een dam met duiker nabij de Burenweg 1 in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7310</meta:user-defined>
    <meta:user-defined meta:name="OVERHEIDop.WsbID/DC.identifier">wsb-2018-7310</meta:user-defined>
    <meta:user-defined meta:name="OVERHEID.TaxonomieBeleidsagenda/OVERHEID.category">Ruimte en infrastructuur | Organisatie en beleid</meta:user-defined>
    <meta:user-defined meta:name="DCTERMS.abstract">het graven van een waterloop en het realiseren van een dam met duiker nabij de Burenweg 1 in Scha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1NK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060.96 534177.03</meta:user-defined>
    <meta:user-defined meta:name="OVERHEIDop.versieInformatie"/>
  </office:meta>
</office:document-meta>
</file>