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7078 verleende vergunning voor het inblazen en leggen van een kabel in de waterkering bij De Overtoom 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0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0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0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7078 verleende vergunning voor het inblazen en leggen van een kabel in de waterkering bij De Overtoom 5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7309</meta:user-defined>
    <meta:user-defined meta:name="OVERHEIDop.WsbID/DC.identifier">wsb-2018-7309</meta:user-defined>
    <meta:user-defined meta:name="OVERHEID.TaxonomieBeleidsagenda/OVERHEID.category">Ruimte en infrastructuur | Organisatie en beleid</meta:user-defined>
    <meta:user-defined meta:name="DCTERMS.abstract">het inblazen en leggen van een kabel in de waterkering bij De Overtoom 5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3RE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626.79 517601.94</meta:user-defined>
    <meta:user-defined meta:name="OVERHEIDop.versieInformatie"/>
  </office:meta>
</office:document-meta>
</file>