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687 verleende vergunning voor het leggen van een leiding waarbij de weg en waterloop worden gekruist bij Korte Ruigeweg 23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687 verleende vergunning voor het leggen van een leiding waarbij de weg en waterloop worden gekruist bij Korte Ruigeweg 23A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08</meta:user-defined>
    <meta:user-defined meta:name="OVERHEIDop.WsbID/DC.identifier">wsb-2018-7308</meta:user-defined>
    <meta:user-defined meta:name="OVERHEID.TaxonomieBeleidsagenda/OVERHEID.category">Ruimte en infrastructuur | Organisatie en beleid</meta:user-defined>
    <meta:user-defined meta:name="DCTERMS.abstract">het leggen van een leiding waarbij de weg en waterloop worden gekruist bij Korte Ruigeweg 23A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D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88.476 537320.454</meta:user-defined>
    <meta:user-defined meta:name="OVERHEIDop.versieInformatie"/>
  </office:meta>
</office:document-meta>
</file>