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691 verleende vergunning voor het vervangen van een kabel in de lengterichting van de weg en waterloop, en waarbij de waterloop wordt gekruist bij Zwaagdijk 365a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0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0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0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691 verleende vergunning voor het vervangen van een kabel in de lengterichting van de weg en waterloop, en waarbij de waterloop wordt gekruist bij Zwaagdijk 365a in Zwaagdijk-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7307</meta:user-defined>
    <meta:user-defined meta:name="OVERHEIDop.WsbID/DC.identifier">wsb-2018-7307</meta:user-defined>
    <meta:user-defined meta:name="OVERHEID.TaxonomieBeleidsagenda/OVERHEID.category">Ruimte en infrastructuur | Organisatie en beleid</meta:user-defined>
    <meta:user-defined meta:name="DCTERMS.abstract">het vervangen van een kabel in de lengterichting van de weg en waterloop, en waarbij de waterloop wordt gekruist bij Zwaagdijk 365a in Zwaagdijk-W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5PC 365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977.436 521161.58</meta:user-defined>
    <meta:user-defined meta:name="OVERHEIDop.versieInformatie"/>
  </office:meta>
</office:document-meta>
</file>