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lengen bestaande dam met duiker DK14204 in waterloop WL02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Twenterand voor het verlengen van de bestaande gronddam met duiker met kenmerk DK14204, in waterloop WL02644, op het bedrijventerrein langs de Almeloseweg te Vriezenveen, ter plaatse van het perceel kadastraal bekend als gemeente Vriezenveen, sectie K, nummer 168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54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0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verlengen bestaande dam met duiker DK14204 in waterloop WL026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05</meta:user-defined>
    <meta:user-defined meta:name="OVERHEIDop.WsbID/DC.identifier">wsb-2018-73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SP 13</meta:user-defined>
    <meta:user-defined meta:name="OVERHEIDop.woonplaats">Vriezenveen</meta:user-defined>
    <meta:user-defined meta:name="OVERHEIDop.straatnaam">De Zuiverin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46516</meta:user-defined>
    <meta:user-defined meta:name="OVERHEID.EPSG28992/DC.spatial">240002 491437</meta:user-defined>
    <meta:user-defined meta:name="OVERHEIDop.versieInformatie"/>
  </office:meta>
</office:document-meta>
</file>