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besluit projectplan Essche Stroom Uilenbroek</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het volgende bekend.</text:p>
            <text:p text:style-name="common-al">
            <text:span text:style-name="nadrukvet">Besluit</text:span>
          </text:p>
            <text:p text:style-name="common-al">Het dagelijks bestuur van Waterschap De Dommel heeft in zijn vergadering van 17 juli 2018 het projectplan ‘Essche Stroom Uilenbroek´ vastgesteld. Dit plan houdt onder meer het volgende in:</text:p>
            <text:p text:style-name="common-al"/>
            <text:list text:style-name="id1-3-2-1-1-5">
              <text:list-item text:style-override="id1-3-2-1-1-5-1">
                <text:number>1.</text:number>
                <text:p text:style-name="al">Aanleg steilrand</text:p>
              </text:list-item>
              <text:list-item text:style-override="id1-3-2-1-1-5-2">
                <text:number>2.</text:number>
                <text:p text:style-name="al">Aanleg peilgestuurde drainage </text:p>
              </text:list-item>
            </text:list>
            <text:p text:style-name="common-al"> </text:p>
            <text:p text:style-name="common-al">De terinzagelegging van het ontwerp-projectplan heeft niet geleid tot wijzigingen in het vastgestelde projectplan.</text:p>
            <text:p text:style-name="common-al">
            <text:span text:style-name="nadrukvet">Inzage Projectplan met bijlagen</text:span> </text:p>
            <text:p text:style-name="common-al">Dit projectplan en de stukken die op dit plan betrekking hebben, liggen gedurende 6 weken ter inzage na de dag van deze bekendmaking.</text:p>
            <text:p text:style-name="common-al"> Het projectplan en bijlagen zijn digitaal te raadplegen via de website: <text:a xlink:href="https://www.dommel.nl/gvop" xlink:type="simple">https://www.dommel.nl/gvop</text:a> </text:p>
            <text:p text:style-name="common-al"> </text:p>
            <text:p text:style-name="common-al">
            <text:span text:style-name="nadrukvet">Inwerkingtreding</text:span>
          </text:p>
            <text:p text:style-name="common-al">Het projectplan treedt in werking de dag na bekendmaking.</text:p>
            <text:p text:style-name="common-al">
            <text:span text:style-name="nadrukvet">Instellen van beroep</text:span>
          </text:p>
            <text:p text:style-name="common-al">Belanghebbenden kunnen tegen dit besluit beroep instellen bij de rechtbank Oost-Brabant. De beroepstermijn is zes weken vanaf de dag na die waarop het besluit is bekendgemaakt. Geen beroep kan worden ingesteld door een belanghebbende aan wie redelijkerwijs kan worden verweten dat hij geen zienswijzen over het ontwerp van dit projectplan naar voren heeft gebracht.</text:p>
            <text:p text:style-name="common-al">Beroepschriften moeten worden ingediend bij de rechtbank Oost-Brabant, postbus 90125, 5200 MA 's-Hertogenbosch. Het beroepschrift moet voorzien zijn van:</text:p>
            <text:p text:style-name="common-al">-naam en adres van de indiener;-de dagtekening; -omschrijving van het besluit waartegen beroep is ingesteld en zo mogelijk een afschrift van het besluit; -de gronden van het beroep. Voorts dient het beroepschrift door de indiener te zijn ondertekend.</text:p>
            <text:p text:style-name="common-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common-al">U kunt ook digitaal beroep instellen bij genoemde rechtbank via Het digitale loket Rechtspraak. Daarvoor moet u wel beschikken over een elektronische handtekening (DigiD). Kijk op de genoemde site voor de precieze voorwaarden.</text:p>
            <text:p text:style-name="common-al">Voor de behandeling van het beroepschrift wordt een bedrag aan griffierecht geheven.</text:p>
            <text:p text:style-name="common-al">
            <text:span text:style-name="nadrukvet">Voorlopige voorziening</text:span> Op grond van artikel 6:16 van de Algemene wet bestuursrecht schorst het beroep de werking van dit projectplan niet. Belanghebbenden die van oordeel zijn dat dit plan geheel of gedeeltelijk moet worden geschorst, dienen hiertoe een verzoek tot het treffen van voorlopige voorziening te richten aan de voorzieningenrechter van de Sector bestuursrecht van de rechtbank Oost-Brabant. Voor het treffen van een voorlopige voorziening is eveneens een griffierecht verschuldigd.</text:p>
            <text:p text:style-name="common-al">
            <text:span text:style-name="nadrukvet">Contact</text:span>
          </text:p>
            <text:p text:style-name="common-al">Voor vragen over deze bekendmaking kunt u contact opnemen Hans Koekkoek met telefoonnummer (0411) 6186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30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0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0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projectplan Essche Stroom Uilenbr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6</meta:user-defined>
    <meta:user-defined meta:name="OVERHEIDop.publicationIssue">7304</meta:user-defined>
    <meta:user-defined meta:name="OVERHEIDop.WsbID/DC.identifier">wsb-2018-7304</meta:user-defined>
    <meta:user-defined meta:name="OVERHEID.TaxonomieBeleidsagenda/OVERHEID.category">Natuur en milieu | Organisatie en beleid</meta:user-defined>
    <meta:user-defined meta:name="OVERHEID.Gemeente/DC.spatial">Boxtel</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externeBijlage">Definitief Projectplan Uilenbroek 4 juli 2018|exb-2018-46496</meta:user-defined>
    <meta:user-defined meta:name="OVERHEIDop.externeBijlage">Besluit projectplan Essche Stroom Uilenbroek|exb-2018-46497</meta:user-defined>
    <meta:user-defined meta:name="OVERHEIDop.versieInformatie"/>
  </office:meta>
</office:document-meta>
</file>