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744 verleende vergunning voor het aanbrengen van twee afmeerpalen in de Zaan bij de regionale waterkering bij Ruijterveer 1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744 verleende vergunning voor het aanbrengen van twee afmeerpalen in de Zaan bij de regionale waterkering bij Ruijterveer 1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03</meta:user-defined>
    <meta:user-defined meta:name="OVERHEIDop.WsbID/DC.identifier">wsb-2018-7303</meta:user-defined>
    <meta:user-defined meta:name="OVERHEID.TaxonomieBeleidsagenda/OVERHEID.category">Ruimte en infrastructuur | Organisatie en beleid</meta:user-defined>
    <meta:user-defined meta:name="DCTERMS.abstract">het aanbrengen van twee afmeerpalen in de Zaan bij de regionale waterkering bij Ruijterveer 10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ER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84.573 495169.613</meta:user-defined>
    <meta:user-defined meta:name="OVERHEIDop.versieInformatie"/>
  </office:meta>
</office:document-meta>
</file>