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infiltreren water, uitmondingsbuis waterloop WL03164 hebben drainage en drainage-uitmoningen waterloop WL03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atshaar Dairy Sourcing B.V. te Coevorden voor het infiltreren van water, het hebben van een uitmondingsbuis in het talud op de linkeroever in de waterloop WL03164 en drainage en het hebben van drainage-uitmondingen in het talud op de linkeroever van waterloop WL0316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9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infiltreren water, uitmondingsbuis waterloop WL03164 hebben drainage en drainage-uitmoningen waterloop WL031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02</meta:user-defined>
    <meta:user-defined meta:name="OVERHEIDop.WsbID/DC.identifier">wsb-2018-73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PR 46</meta:user-defined>
    <meta:user-defined meta:name="OVERHEIDop.woonplaats">Coevorden</meta:user-defined>
    <meta:user-defined meta:name="OVERHEIDop.straatnaam">Vlieghuis Europa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6470</meta:user-defined>
    <meta:user-defined meta:name="OVERHEID.EPSG28992/DC.spatial">253276 520035</meta:user-defined>
    <meta:user-defined meta:name="OVERHEIDop.versieInformatie"/>
  </office:meta>
</office:document-meta>
</file>