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Overaseweg 232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P02154 ingevolge de Keur waterschap Brabantse Delta 2015 bekend gemaakt op 20 juli 2018 voor het aanbrengen van een duiker in de lengterichting van een b-water en onder een bestaande vrij vervalrioleringsleiding ter hoogte van Overaseweg 232 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5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300</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300</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300</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Overaseweg 232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5</meta:user-defined>
    <meta:user-defined meta:name="OVERHEIDop.publicationIssue">7300</meta:user-defined>
    <meta:user-defined meta:name="OVERHEIDop.WsbID/DC.identifier">wsb-2018-730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36BD 232</meta:user-defined>
    <meta:user-defined meta:name="OVERHEIDop.woonplaats">Breda</meta:user-defined>
    <meta:user-defined meta:name="OVERHEIDop.straatnaam">Overa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2154|exb-2018-46463</meta:user-defined>
    <meta:user-defined meta:name="OVERHEID.EPSG28992/DC.spatial">110499 394630</meta:user-defined>
    <meta:user-defined meta:name="OVERHEIDop.versieInformatie"/>
  </office:meta>
</office:document-meta>
</file>