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956 het aanbrengen van een opslagbak ter hoogte van Rijndijk 15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anuari 2018 een vergunning verleend aan hoogheemraadschap van Rijnland voor het aanbrengen en hebben van een opslagbak ten behoeve van het opslaan van schotbaken voor de noodwaterkering in de beschermingszone van een regionale waterkering ter hoogte van Rijndijk 15 te Hazerswoude-Rijndijk.</text:p>
            <text:p text:style-name="common-al"/>
            <text:p text:style-name="common-al">De stukken liggen tot en met 7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4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956 het aanbrengen van een opslagbak ter hoogte van Rijndijk 15 te Hazerswoude-Rijn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30</meta:user-defined>
    <meta:user-defined meta:name="OVERHEIDop.WsbID/DC.identifier">wsb-2018-7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4AA 15</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56|exb-2018-5103</meta:user-defined>
    <meta:user-defined meta:name="OVERHEID.EPSG28992/DC.spatial">98004 460953</meta:user-defined>
    <meta:user-defined meta:name="OVERHEIDop.versieInformatie"/>
  </office:meta>
</office:document-meta>
</file>