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7894 verleende vergunning voor het realiseren van natuurvriendelijke oeververdediging ten oosten van de Noorderstraat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9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2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7894 verleende vergunning voor het realiseren van natuurvriendelijke oeververdediging ten oosten van de Noorderstraat in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7298</meta:user-defined>
    <meta:user-defined meta:name="OVERHEIDop.WsbID/DC.identifier">wsb-2018-7298</meta:user-defined>
    <meta:user-defined meta:name="OVERHEID.TaxonomieBeleidsagenda/OVERHEID.category">Ruimte en infrastructuur | Organisatie en beleid</meta:user-defined>
    <meta:user-defined meta:name="DCTERMS.abstract">het realiseren van natuurvriendelijke oeververdediging ten oosten van de Noorderstraat in West-Graft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43.454 508192.345</meta:user-defined>
    <meta:user-defined meta:name="OVERHEIDop.versieInformatie"/>
  </office:meta>
</office:document-meta>
</file>