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8562 verleende vergunning voor het dempen van een sloot en het ter compensatie hiervan verbreden van een sloot, in percelen nabij Dorpsweg 44 in Twis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9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9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9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8562 verleende vergunning voor het dempen van een sloot en het ter compensatie hiervan verbreden van een sloot, in percelen nabij Dorpsweg 44 in Twis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7295</meta:user-defined>
    <meta:user-defined meta:name="OVERHEIDop.WsbID/DC.identifier">wsb-2018-7295</meta:user-defined>
    <meta:user-defined meta:name="OVERHEID.TaxonomieBeleidsagenda/OVERHEID.category">Ruimte en infrastructuur | Organisatie en beleid</meta:user-defined>
    <meta:user-defined meta:name="DCTERMS.abstract">het dempen van een sloot en het ter compensatie hiervan verbreden van een sloot, in percelen nabij Dorpsweg 44 in Twis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289.84 527398.08</meta:user-defined>
    <meta:user-defined meta:name="OVERHEIDop.versieInformatie"/>
  </office:meta>
</office:document-meta>
</file>