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oningin Wilhelminalaan in Wilhelmina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graven van watergangen aan de Koningin Wilhelminalaan in Wilhelminaoord. (<text:span text:style-name="nadrukcur">dossiernummer Z/18/019969; verzenddatum 23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9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9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9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Koningin Wilhelminalaan in Wilhelmina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294</meta:user-defined>
    <meta:user-defined meta:name="OVERHEIDop.WsbID/DC.identifier">wsb-2018-72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84</meta:user-defined>
    <meta:user-defined meta:name="OVERHEIDop.woonplaats">Wilhelminaoord</meta:user-defined>
    <meta:user-defined meta:name="OVERHEIDop.straatnaam">Koningin Wilhelmina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122 542055</meta:user-defined>
    <meta:user-defined meta:name="OVERHEIDop.versieInformatie"/>
  </office:meta>
</office:document-meta>
</file>