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Molenlaan in Frederiks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graven van watergangen rondom te bouwen koloniewoningen aan de Molenlaan in Frederiksoord. (<text:span text:style-name="nadrukcur">dossiernummer Z/18/019973; verzenddatum 23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Molenlaan in Frederiks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293</meta:user-defined>
    <meta:user-defined meta:name="OVERHEIDop.WsbID/DC.identifier">wsb-2018-72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2</meta:user-defined>
    <meta:user-defined meta:name="OVERHEIDop.woonplaats">Frederiksoord</meta:user-defined>
    <meta:user-defined meta:name="OVERHEIDop.straatnaam">Molen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158 539808</meta:user-defined>
    <meta:user-defined meta:name="OVERHEIDop.versieInformatie"/>
  </office:meta>
</office:document-meta>
</file>