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oonwijk De Turfsteker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drainage en het aanbrengen van een betonnen blokkenmat in een watergang ten behoeve van de aan te leggen woonwijk De Turfsteker in Hollandscheveld. (<text:span text:style-name="nadrukcur">dossiernummer Z/18/019109; verzenddatum 20 jul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9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9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9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woonwijk De Turfsteker Hollandsch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92</meta:user-defined>
    <meta:user-defined meta:name="OVERHEIDop.WsbID/DC.identifier">wsb-2018-72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13RB 32</meta:user-defined>
    <meta:user-defined meta:name="OVERHEIDop.woonplaats">Hollandscheveld</meta:user-defined>
    <meta:user-defined meta:name="OVERHEIDop.straatnaam">De Boet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3016 524636</meta:user-defined>
    <meta:user-defined meta:name="OVERHEIDop.versieInformatie"/>
  </office:meta>
</office:document-meta>
</file>