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903 het aanbrengen van een horizontaal gestuurde boring ter plaatse van de Blekerskade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li 2018 een besluit genomen voor het aanbrengen en hebben van een horizontaal gestuurde boring binnen een kwetsbaar kwelgebied, waarbij niet minimaal 2,5 m boven de afsluitende laag wordt gebleven een en ander ter plaatse van de Blekerskade in gemeente Amstelveen.</text:p>
            <text:p text:style-name="common-al"/>
            <text:p text:style-name="common-al">De stukken liggen tot en met 31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20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9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9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9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903 het aanbrengen van een horizontaal gestuurde boring ter plaatse van de Blekerskade te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7290</meta:user-defined>
    <meta:user-defined meta:name="OVERHEIDop.WsbID/DC.identifier">wsb-2018-72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82AL 200</meta:user-defined>
    <meta:user-defined meta:name="OVERHEIDop.woonplaats">Amstelveen</meta:user-defined>
    <meta:user-defined meta:name="OVERHEIDop.straatnaam">Burgemeester A. Colij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03|exb-2018-46418</meta:user-defined>
    <meta:user-defined meta:name="OVERHEID.EPSG28992/DC.spatial">117575 479770</meta:user-defined>
    <meta:user-defined meta:name="OVERHEIDop.versieInformatie"/>
  </office:meta>
</office:document-meta>
</file>