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00 het uitvoeren van een horizontaal gestuurde boring ter hoogte van de Oostbaan en de Provinciale weg N232 tussen het 50/10 Inkoopstation en de nieuwe verdeelstations VS6 en VS8 te Schiphol-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8 een besluit genomen voor het uitvoeren van een horizontaal gestuurde boring op een diepte van N.A.P. min 14,50 m en ten minste 2,50 m in het pleistoceen in kwetsbaar kwelgebied waarbij de afsluitende basisveenlaag wordt doorsneden voor de aanleg van een kabeltracé ter hoogte van de Oostbaan en de Provinciale weg N232 tussen het 50/10 Inkoopstation en de nieuwe verdeelstations VS6 en VS8 te Schiphol-Oost.</text:p>
            <text:p text:style-name="common-al"/>
            <text:p text:style-name="common-al">De stukken liggen tot en met 31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0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00 het uitvoeren van een horizontaal gestuurde boring ter hoogte van de Oostbaan en de Provinciale weg N232 tussen het 50/10 Inkoopstation en de nieuwe verdeelstations VS6 en VS8 te Schiphol-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89</meta:user-defined>
    <meta:user-defined meta:name="OVERHEIDop.WsbID/DC.identifier">wsb-2018-72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Halim p.k. 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90|exb-2018-46417</meta:user-defined>
    <meta:user-defined meta:name="OVERHEID.EPSG28992/DC.spatial">115039 480092</meta:user-defined>
    <meta:user-defined meta:name="OVERHEIDop.versieInformatie"/>
  </office:meta>
</office:document-meta>
</file>