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en Convenant gevolgschade en schadeloket noodoverloopgebied De Ronde Ho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en de Veiligheidsregio Amsterdam-Amstelland maken bekend dat tussen het Waterschap Amstel, Gooi en Vecht en de Veiligheidsregio Amsterdam-Amstelland een convenant is gesloten met betrekking tot het inrichten van een schadeloket voor en het behandelen van schadeclaims voor geval het noodoverloopgebied De Ronde Hoep moet worden ingezet. </text:p>
            <text:p text:style-name="common-al"/>
            <text:p text:style-name="common-al">Het Waterschap is gemandateerd tot het behandelen van schadeclaims als gevolg van inundatie van De Ronde Hoep. Het Waterschap heeft ingestemd met dit mandaat.</text:p>
            <text:p text:style-name="common-al"/>
            <text:p text:style-name="common-al">Inzien van stukken</text:p>
            <text:p text:style-name="last-al">Het convenant, het besluit tot verlenen van mandaat en het besluit tot instemming met het mandaat zijn als bijlage bij deze publicatie gevoegd. De andere relevante documenten zijn te vinden op www.agv.nl/werk-in-uitvoering/calamiteitenberging-polder-de-ronde-hoep/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8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en Convenant gevolgschade en schadeloket noodoverloopgebied De Ronde Ho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4</meta:user-defined>
    <meta:user-defined meta:name="OVERHEIDop.WsbID/DC.identifier">wsb-2018-728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Waterschap/DC.spatial">Waterschap Amstel, Gooi en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op.externeBijlage">Instemming met besluit door DB AGV|exb-2018-46396</meta:user-defined>
    <meta:user-defined meta:name="OVERHEIDop.externeBijlage">Convenant Noodoverloopgebied|exb-2018-46397</meta:user-defined>
    <meta:user-defined meta:name="OVERHEIDop.externeBijlage">Mandaat Veiligheidsregio|exb-2018-46398</meta:user-defined>
    <meta:user-defined meta:name="OVERHEIDop.versieInformatie"/>
  </office:meta>
</office:document-meta>
</file>