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74 het aanleggen en hebben van een dam met duiker ter plaatse van de Liedeweg 5a te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uli 2018 een vergunning verleend aan Recreatieschap Spaarnwoude voor het aanleggen en hebben van een dam met duiker, en daarmee het dempen van 24 m<text:span text:style-name="sup">2</text:span> overig oppervlaktewater, in de beschermingszone van de regionale kering,een en ander ter plaatse van de Liedeweg 5a te Haarlemmerliede.</text:p>
            <text:p text:style-name="common-al"/>
            <text:p text:style-name="common-al">De stukken liggen tot en met 31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20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8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74 het aanleggen en hebben van een dam met duiker ter plaatse van de Liedeweg 5a te Haarlemmerli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82</meta:user-defined>
    <meta:user-defined meta:name="OVERHEIDop.WsbID/DC.identifier">wsb-2018-72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5AH 5a</meta:user-defined>
    <meta:user-defined meta:name="OVERHEIDop.woonplaats">Haarlemmerliede</meta:user-defined>
    <meta:user-defined meta:name="OVERHEIDop.straatnaam">Lie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74|exb-2018-46394</meta:user-defined>
    <meta:user-defined meta:name="OVERHEID.EPSG28992/DC.spatial">107461 488865</meta:user-defined>
    <meta:user-defined meta:name="OVERHEIDop.versieInformatie"/>
  </office:meta>
</office:document-meta>
</file>