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ontwerp-projectplan Aanpassen watersysteem Bisschopsweterin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het waterschap heeft het ontwerp-projectplan voor het aanpassen van het watersysteem van de Bisschopswetering vrijgegeven voor inspraak.</text:p>
            <text:p text:style-name="common-al">In het projectplan staan de werkzaamheden beschreven die het waterschap wil gaan uitvoeren. Van 5 februari tot en met 19 maart 2018 kunt u inspreken op het ontwerp-projectplan.</text:p>
            <text:p text:style-name="common-al">
            <text:span text:style-name="nadrukvet">Stukken inzien</text:span>
          </text:p>
            <text:p text:style-name="common-al">U kunt het ontwerp-projectplan voor het aanpassen van de Bisschopswetering digitaal inzien via <text:a xlink:href="https://www.hdsr.nl/beleid-plannen/projectenkaart/bilt/aanpassen" xlink:type="simple">https://www.hdsr.nl/beleid-plannen/projectenkaart/bilt/aanpassen</text:a></text:p>
            <text:p text:style-name="common-al">Bent u niet in de gelegenheid om het ontwerp-plan digitaal in te zien? Dan kunt u een papieren versie inzien op de volgende locatie:</text:p>
            <text:p text:style-name="common-al"/>
            <text:p text:style-name="common-al">- het kantoor van Hoogheemraadschap de Stichtse Rijnlanden, Poldermolen 2 te Houten, elke werkdag van 9.00 - 17.00 uur.</text:p>
            <text:p text:style-name="common-al"/>
            <text:p text:style-name="common-al">
            <text:span text:style-name="nadrukvet">Zienswijze</text:span>
          </text:p>
            <text:p text:style-name="common-al">Als u schriftelijk uw zienswijze wilt geven op dit ontwerp-plan, dan kunt u die uiterlijk tot en met 19 maart 2018 indienen bij Hoogheemraadschap De Stichtse Rijnlanden, postbus 550, 3990 GJ Houten of via <text:a xlink:href="mailto:post@hdsr.nl" xlink:type="simple">post@hdsr.nl</text:a>. Op de website vindt u een reactieformulier dat u kunt gebruiken.</text:p>
            <text:p text:style-name="common-al">Het college van het waterschap informeert iedereen die ingesproken heeft over de wijze waarop de inspraakreactie in het projectplan Aanpassen Bisschopswetering wordt verwerkt. Dit gebeurt, nadat het college het plan vaststelt.</text:p>
            <text:p text:style-name="common-al"/>
            <text:p text:style-name="common-al">
            <text:span text:style-name="nadrukvet">Meer informatie</text:span>
          </text:p>
            <text:p text:style-name="common-al">Heeft u nog vragen? Neemt u dan contact op met projectbeheerder David Reurslag, tel. 06-15068429 of via de e-mail <text:a xlink:href="mailto:david.reurslag@hdsr.nl" xlink:type="simple">david.reurslag@hdsr.nl</text:a> </text:p>
            <text:p text:style-name="common-al"/>
            <text:p text:style-name="common-al"> Houten, 25 januar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28</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28</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28</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praak ontwerp-projectplan Aanpassen watersysteem Bisschopsweterin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02</meta:user-defined>
    <meta:user-defined meta:name="OVERHEIDop.publicationIssue">728</meta:user-defined>
    <meta:user-defined meta:name="OVERHEIDop.WsbID/DC.identifier">wsb-2018-72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731XG 28</meta:user-defined>
    <meta:user-defined meta:name="OVERHEIDop.woonplaats">De Bilt</meta:user-defined>
    <meta:user-defined meta:name="OVERHEIDop.straatnaam">Aeolusweg</meta:user-defined>
    <meta:user-defined meta:name="OVERHEID.PostcodeHuisnummer/OVERHEIDop.postcodeHuisnummer">3994DB 48</meta:user-defined>
    <meta:user-defined meta:name="OVERHEIDop.woonplaats">Houten</meta:user-defined>
    <meta:user-defined meta:name="OVERHEIDop.straatnaam">De molen</meta:user-defined>
    <meta:user-defined meta:name="OVERHEIDgvop.Informatietype/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Ontwerp projectplan |exb-2018-5061</meta:user-defined>
    <meta:user-defined meta:name="OVERHEIDop.externeBijlage">Overzicht werkzaamheden Bisschopwetering|exb-2018-5062</meta:user-defined>
    <meta:user-defined meta:name="OVERHEIDop.externeBijlage">Overzichtskaart huidig watersysteem |exb-2018-5063</meta:user-defined>
    <meta:user-defined meta:name="OVERHEID.EPSG28992/DC.spatial">140891 458363</meta:user-defined>
    <meta:user-defined meta:name="OVERHEID.EPSG28992/DC.spatial">140298 449042</meta:user-defined>
    <meta:user-defined meta:name="OVERHEIDop.versieInformatie"/>
  </office:meta>
</office:document-meta>
</file>