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871 diverse werkzaamheden ter hoogte van de Hillegommerdijk 207 te Lisserbroe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juli 2018 een vergunning verleend aan Liander Infra West N.V. voor het bouwen en hebben van een trafostation in de beschermingszone van de regionale waterkering van de Haarlemmermeerpolder (Hillegommerdijk) ter hoogte van de Hillegommerdijk 207 te Lisserbroek in het kader van het nieuwbouwplan Quirinahoeve.</text:p>
            <text:p text:style-name="common-al"> </text:p>
            <text:p text:style-name="common-al">Een maatwerkbesluit genomen voor het door middel van persingen leggen en hebben van mantelbuizen staal Ø160 mm en Ø 110 mm in de kern- en beschermingszone van de regionale waterkering van de Haarlemmermeerpolder (Hillegommerdijk)ter hoogte van de Hillegommerdijk 207 te Lisserbroek in het kader van het nieuwbouwplan Quirinahoeve.</text:p>
            <text:p text:style-name="common-al"> </text:p>
            <text:p text:style-name="common-al">De stukken liggen tot en met 31 augustus 2018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de vergunning kunt u contact opnemen met de heer Th. van Urk van de afdeling Vergunningverlening &amp; Handhaving, telefoon 071-3063489.</text:p>
            <text:p text:style-name="common-al"> </text:p>
            <text:p text:style-name="common-al">Leiden, 20 juli 2018</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279</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79</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79</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871 diverse werkzaamheden ter hoogte van de Hillegommerdijk 207 te Lisserbr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4</meta:user-defined>
    <meta:user-defined meta:name="OVERHEIDop.publicationIssue">7279</meta:user-defined>
    <meta:user-defined meta:name="OVERHEIDop.WsbID/DC.identifier">wsb-2018-727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65AR 207</meta:user-defined>
    <meta:user-defined meta:name="OVERHEIDop.woonplaats">Lisserbroek</meta:user-defined>
    <meta:user-defined meta:name="OVERHEIDop.straatnaam">Hillegommer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871|exb-2018-46389</meta:user-defined>
    <meta:user-defined meta:name="OVERHEID.EPSG28992/DC.spatial">99905 476621</meta:user-defined>
    <meta:user-defined meta:name="OVERHEIDop.versieInformatie"/>
  </office:meta>
</office:document-meta>
</file>