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825 het vervangen en hebben van een duiker ter plaatse van de Noordpolderweg 13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juli 2018 een vergunning verleend aan Tupla Vastgoed BV voor het vervangen en hebben van een duiker met een lengte van 10 meter door een duiker met een lengte van 23 meter en een diameter van 900 mm in de kernzone van de overige watergang, een en ander ter plaatse van de Noordpolderweg 13 te Aalsmeer.</text:p>
            <text:p text:style-name="common-al"/>
            <text:p text:style-name="common-al">De stukken liggen tot en met 31 augustus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M. Platteeuw van de afdeling Vergunningverlening &amp; Handhaving, telefoon 071-3063494.</text:p>
            <text:p text:style-name="common-al"/>
            <text:p text:style-name="common-al">Leiden, 20 jul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27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7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7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825 het vervangen en hebben van een duiker ter plaatse van de Noordpolderweg 13 te Aals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75</meta:user-defined>
    <meta:user-defined meta:name="OVERHEIDop.WsbID/DC.identifier">wsb-2018-727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2JH 13</meta:user-defined>
    <meta:user-defined meta:name="OVERHEIDop.woonplaats">Aalsmeer</meta:user-defined>
    <meta:user-defined meta:name="OVERHEIDop.straatnaam">Noordpold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825|exb-2018-46385</meta:user-defined>
    <meta:user-defined meta:name="OVERHEID.EPSG28992/DC.spatial">115436 478315</meta:user-defined>
    <meta:user-defined meta:name="OVERHEIDop.versieInformatie"/>
  </office:meta>
</office:document-meta>
</file>