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llen verbod tot onttrekken van grondwater voor beregening of bevloeiing kwetsbare grondwaterafhankelijke natuur en gebieden binnen een afstand van 200 meter van deze grondwaterafhankelijke na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de aanhoudende droogte in het beheergebied van waterschap Vechtstromen, is het per direct verboden grondwater te onttrekken in gebieden voor kwetsbare grondwaterafhankelijke natuur en de gebieden binnen een afstand van 200 meter van deze grondwaterafhankelijke natuur. Deze gebieden zijn weergegeven op de bij dit besluit behorende kaart.</text:p>
            <text:p text:style-name="al">Het dagelijks bestuur van waterschap Vechtstromen heeft, op basis van de Keur waterschap Vechtstromen, de bevoegdheid om dit verbod in te stellen.</text:p>
            <text:p text:style-name="tussenkopcur">Extra toezicht</text:p>
            <text:p text:style-name="al">Het waterschap voert de komende periode extra toezicht uit. Wanneer een overtreding wordt geconstateerd zal direct handhavend worden opgetreden.</text:p>
            <text:p text:style-name="tussenkopcur">Informatie</text:p>
            <text:p text:style-name="al">Voor meer informatie over de droogte verwijzen wij u naar de website van het waterschap: www.vechtstrom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7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stellen verbod tot onttrekken van grondwater voor beregening of bevloeiing kwetsbare grondwaterafhankelijke natuur en gebieden binnen een afstand van 200 meter van deze grondwaterafhankelijke natu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274</meta:user-defined>
    <meta:user-defined meta:name="OVERHEIDop.WsbID/DC.identifier">wsb-2018-7274</meta:user-defined>
    <meta:user-defined meta:name="OVERHEID.TaxonomieBeleidsagenda/OVERHEID.category">Bestuur | Organisatie en beleid</meta:user-defined>
    <meta:user-defined meta:name="OVERHEID.Waterschap/DC.spatial">Waterschap Vechtstromen</meta:user-defined>
    <meta:user-defined meta:name="DC.source">;http://decentrale.regelgeving.overheid.nl/cvdr/XHTMLoutput/Historie/Waterschap%20Vechtstromen/325900/CVDR325900_4.html</meta:user-defined>
    <meta:user-defined meta:name="DCTERMS.alternative">Besluit instellen verbod tot onttrekken van grondwater voor beregening of bevloeiing kwetsbare grondwater-afhankelijke natuur en gebieden binnen een afstand van 200 meter van deze grondwaterafhankelijke natuur</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externeBijlage">Kaart kwetsbare grondwaterafhankelijke natuur|exb-2018-46384</meta:user-defined>
    <meta:user-defined meta:name="OVERHEIDop.versieInformatie"/>
  </office:meta>
</office:document-meta>
</file>