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859 het onttrekken van grondwater in verband met de aanleg van riolering en het bouwrijp maken van het nieuwbouwproject SpaarneBuiten fase 2 te Spaar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juli 2018 een vergunning verleend aan SpaarneBuiten V.O.F. voor het naar verwachting in de periode van 1 augustus 2018 tot en met 1 januari 2022 gedurende 111 dagen onttrekken van grondwater door middel van bronbemaling met een debiet van maximaal 10 m³ per uur en een maximaal totaal debiet van 15.100 m³.</text:p>
            <text:p text:style-name="common-al">Een en ander in verband met de aanleg van riolering en het bouwrijp maken van het nieuwbouwproject SpaarneBuiten fase 2 te Spaarndam in de gemeente Haarlemmerliede en Spaarnwoude.</text:p>
            <text:p text:style-name="common-al"> </text:p>
            <text:p text:style-name="common-al">De stukken liggen tot en met 30 augustus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L. Elst van de afdeling Vergunningverlening &amp; Handhaving, telefoon 071-3063464.</text:p>
            <text:p text:style-name="last-al"> Leiden, 19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6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6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6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859 het onttrekken van grondwater in verband met de aanleg van riolering en het bouwrijp maken van het nieuwbouwproject SpaarneBuiten fase 2 te Spaar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7269</meta:user-defined>
    <meta:user-defined meta:name="OVERHEIDop.WsbID/DC.identifier">wsb-2018-726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64SH 10</meta:user-defined>
    <meta:user-defined meta:name="OVERHEIDop.woonplaats">Spaarndam</meta:user-defined>
    <meta:user-defined meta:name="OVERHEIDop.straatnaam">Molenwerf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859|exb-2018-46347</meta:user-defined>
    <meta:user-defined meta:name="OVERHEID.EPSG28992/DC.spatial">106771 491559</meta:user-defined>
    <meta:user-defined meta:name="OVERHEIDop.versieInformatie"/>
  </office:meta>
</office:document-meta>
</file>