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75 het plaatsen en hebben van een zorgwoning ter plaatse van de Spaarndammerdijk 5 te Halfwe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8 een vergunning verleend aan Zorg en Welzijn Bouw voor het plaatsen en hebben van een zorgwoning met berging binnen de beschermingszone van de primaire waterkering (Spaarndammerdijk) ter plaatse van de Spaarndammerdijk 5 te Halfweg.</text:p>
            <text:p text:style-name="common-al"> </text:p>
            <text:p text:style-name="common-al">De stukken liggen tot en met 30 augustus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Th. van Urk van de afdeling Vergunningverlening &amp; Handhaving, telefoon 071-3063489.</text:p>
            <text:p text:style-name="common-al"> </text:p>
            <text:p text:style-name="last-al">Leiden, 19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6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6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75 het plaatsen en hebben van een zorgwoning ter plaatse van de Spaarndammerdijk 5 te Half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67</meta:user-defined>
    <meta:user-defined meta:name="OVERHEIDop.WsbID/DC.identifier">wsb-2018-72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R 5</meta:user-defined>
    <meta:user-defined meta:name="OVERHEIDop.woonplaats">Halfweg</meta:user-defined>
    <meta:user-defined meta:name="OVERHEIDop.straatnaam">Spaarndamm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75|exb-2018-46342</meta:user-defined>
    <meta:user-defined meta:name="OVERHEID.EPSG28992/DC.spatial">110998 489031</meta:user-defined>
    <meta:user-defined meta:name="OVERHEIDop.versieInformatie"/>
  </office:meta>
</office:document-meta>
</file>