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820 het onttrekken van grondwater ter plaatse van de toekomstige rijbaan richting de toekomstige uitbreiding van het Sierra Platform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8 een vergunning verleend aan Schiphol Nederland B.V. voor het naar verwachting gedurende 11 jaar onttrekken van grondwater door middel van horizontaal bemalen drainage in het kader van het uitvoeren van een grondwatersanering van met PFOS verontreinigd grondwater met een debiet van ca. 5 m<text:span text:style-name="sup">3</text:span>/uur en 36.500 m³/jaar ter plaatse van de toekomstige rijbaan richting de toekomstige uitbreiding van het Sierra Platform te Schiphol.</text:p>
            <text:p text:style-name="common-al"/>
            <text:p text:style-name="common-al">De stukken liggen tot en met 30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9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6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820 het onttrekken van grondwater ter plaatse van de toekomstige rijbaan richting de toekomstige uitbreiding van het Sierra Platform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66</meta:user-defined>
    <meta:user-defined meta:name="OVERHEIDop.WsbID/DC.identifier">wsb-2018-72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LN 100</meta:user-defined>
    <meta:user-defined meta:name="OVERHEIDop.woonplaats">Schiphol</meta:user-defined>
    <meta:user-defined meta:name="OVERHEIDop.straatnaam">Folkston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20|exb-2018-46341</meta:user-defined>
    <meta:user-defined meta:name="OVERHEID.EPSG28992/DC.spatial">112115 478446</meta:user-defined>
    <meta:user-defined meta:name="OVERHEIDop.versieInformatie"/>
  </office:meta>
</office:document-meta>
</file>