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het N200 project, voor de aanleg van twee drinkwatertransportleidingen langs de Haarlemmerweg, ter hoogte  van Joris van den Berghweg en de Admiraal de Ruijterweg in Amsterdam - AGV - WN2018-005492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en behoeve van het N200 project voor de aanleg van twee drinkwatertransportleidingen langs de Haarlemmerweg, ter hoogte van de Joris van den Berghweg en de Admiraal de Ruijterweg in Amsterdam. Waternet behandelt deze aanvraag namens AGV.</text:p>
            <text:p text:style-name="tussenkopcur">Stukken inzien</text:p>
            <text:p text:style-name="common-al">Vanaf 24 juli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8 augustus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5492?</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8-005492 vermeldt, kunnen wij u sneller helpen.</text:p>
            <text:p text:style-name="common-al"/>
            <text:p text:style-name="last-al">Amsterdam, 24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6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6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6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en behoeve van het N200 project, voor de aanleg van twee drinkwatertransportleidingen langs de Haarlemmerweg, ter hoogte  van Joris van den Berghweg en de Admiraal de Ruijterweg in Amsterdam - AGV - WN2018-0054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65</meta:user-defined>
    <meta:user-defined meta:name="OVERHEIDop.WsbID/DC.identifier">wsb-2018-72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HP 709</meta:user-defined>
    <meta:user-defined meta:name="OVERHEIDop.woonplaats">Amsterdam</meta:user-defined>
    <meta:user-defined meta:name="OVERHEIDop.straatnaam">Haarlemmerwe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8-46331</meta:user-defined>
    <meta:user-defined meta:name="OVERHEIDop.externeBijlage">Bijlage 1|exb-2018-46332</meta:user-defined>
    <meta:user-defined meta:name="OVERHEIDop.externeBijlage">Bijlage 2|exb-2018-46333</meta:user-defined>
    <meta:user-defined meta:name="OVERHEIDop.externeBijlage">Bijlage 3|exb-2018-46334</meta:user-defined>
    <meta:user-defined meta:name="OVERHEID.EPSG28992/DC.spatial">113846 488627</meta:user-defined>
    <meta:user-defined meta:name="OVERHEIDop.versieInformatie"/>
  </office:meta>
</office:document-meta>
</file>