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oothuis in de Bergse Achterplas , Plaszicht 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530, 20 juli 2018) het maken van een boothuis in de Bergse Achterplas ter plaatse van Plaszicht 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oothuis in de Bergse Achterplas , Plaszicht 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64</meta:user-defined>
    <meta:user-defined meta:name="OVERHEIDop.WsbID/DC.identifier">wsb-2018-72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AV 2</meta:user-defined>
    <meta:user-defined meta:name="OVERHEIDop.woonplaats">Rotterdam</meta:user-defined>
    <meta:user-defined meta:name="OVERHEIDop.straatnaam">Plaszi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92 440870</meta:user-defined>
    <meta:user-defined meta:name="OVERHEIDop.versieInformatie"/>
  </office:meta>
</office:document-meta>
</file>