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6653 diverse werkzaamheden ter hoogte van de Stevenshofjespolder binnen de gemeen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8 een vergunning verleend aan Comol 5 V.O.F. voor:</text:p>
            <text:list text:style-name="id1-3-2-1-1-2">
              <text:list-item text:style-override="id1-3-2-1-1-2-1">
                <text:number>1.</text:number>
                <text:p text:style-name="al">het gedurende maximaal 10 maanden onttrekken van freatisch grondwater door middel van open bemaling aangevuld met verticale filterbemaling in de tussenzandlaag vanuit de deklaag met een opstartdebiet van maximaal 40 m³ per uur en maximaal 5 m³ per uur als stationair debiet en een maximaal totaal debiet van circa 50.000 m³;</text:p>
              </text:list-item>
              <text:list-item text:style-override="id1-3-2-1-1-2-2">
                <text:number>2.</text:number>
                <text:p text:style-name="al">het gedurende maximaal 10 maanden door middel van spanningsbemaling onttrekken van grondwater uit het 1<text:span text:style-name="sup">e</text:span> watervoerende pakket met een opstartdebiet van maximaal 610 m³ per uur en maximaal 520 m³ per uur als stationair debiet en een maximaal totaal debiet van  3.075.000 m³;</text:p>
              </text:list-item>
              <text:list-item text:style-override="id1-3-2-1-1-2-3">
                <text:number>3.</text:number>
                <text:p text:style-name="al">het gedurende maximaal 10 maanden door middel van retourbemalingen terugbrengen van het onttrokken grondwater met een opstartdebiet van maximaal  610 m³ per uur en maximaal 520 m³ per uur als stationair debiet en een maximaal totaal debiet van 3.075.000 m³ in de bodem in het 1<text:span text:style-name="sup">e</text:span> watervoerende pakket;</text:p>
              </text:list-item>
            </text:list>
            <text:p text:style-name="common-al">een en ander vindt plaats in het kader van de aanleg van de Rijnlandroute. Onderdeel van deze nieuw te realiseren N434 van de A4 naar de A44 is de verdiepte ligging van kuip WE aan de westzijde van het tracé. Dit is gelegen in de Stevenshofjespolder binnen de gemeente Wassenaar.</text:p>
            <text:p text:style-name="common-al"> </text:p>
            <text:p text:style-name="common-al">De stukken liggen tot en met 30 augustus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last-al">Voor informatie over de vergunning kunt u contact opnemen met de heer J.L. Elst van de afdeling Vergunningverlening &amp; Handhaving, telefoon 071-306346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53 diverse werkzaamheden ter hoogte van de Stevenshofjespolder binnen de gemeente Wass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63</meta:user-defined>
    <meta:user-defined meta:name="OVERHEIDop.WsbID/DC.identifier">wsb-2018-72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31</meta:user-defined>
    <meta:user-defined meta:name="OVERHEIDop.woonplaats">Leiden</meta:user-defined>
    <meta:user-defined meta:name="OVERHEIDop.straatnaam">Anna Swellengrebel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53|exb-2018-46323</meta:user-defined>
    <meta:user-defined meta:name="OVERHEID.EPSG28992/DC.spatial">90532 462516</meta:user-defined>
    <meta:user-defined meta:name="OVERHEIDop.versieInformatie"/>
  </office:meta>
</office:document-meta>
</file>