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32 diverse werkzaamheden achter de panden Hoofdstraat 205-229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8 een vergunning verleend aan Aannemingscombinatie Leiderdorp B.V. voor het aanbrengen hebben en wegnemen van twee dammen in overig boezemwater en in de kern- en beschermingszone van de boezemwaterkering, een en ander achter de panden Hoofdstraat 205-229 in Leiderdorp.</text:p>
            <text:p text:style-name="common-al"/>
            <text:p text:style-name="common-al">Maatwerkbesluit genomen voor:</text:p>
            <text:p text:style-name="common-al">- het aanbrengen, hebben en wegnemen van een dam in overig boezemwater op locatie 1;</text:p>
            <text:p text:style-name="common-al">- het aanbrengen, hebben en wegnemen van 900 m² verharding.</text:p>
            <text:p text:style-name="common-al">Een en ander  achter de panden Hoofdstraat 205-229 in Leiderdorp.</text:p>
            <text:p text:style-name="common-al"/>
            <text:p text:style-name="common-al">De stukken liggen tot en met 30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19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32 diverse werkzaamheden achter de panden Hoofdstraat 205-229 in Leider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2</meta:user-defined>
    <meta:user-defined meta:name="OVERHEIDop.WsbID/DC.identifier">wsb-2018-72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1AH 205</meta:user-defined>
    <meta:user-defined meta:name="OVERHEIDop.woonplaats">Leiderdorp</meta:user-defined>
    <meta:user-defined meta:name="OVERHEIDop.straatnaam">Hoofdstraat</meta:user-defined>
    <meta:user-defined meta:name="OVERHEID.PostcodeHuisnummer/OVERHEIDop.postcodeHuisnummer">2351AH 229</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32|exb-2018-46311</meta:user-defined>
    <meta:user-defined meta:name="OVERHEID.EPSG28992/DC.spatial">96449 461899</meta:user-defined>
    <meta:user-defined meta:name="OVERHEID.EPSG28992/DC.spatial">96544 461865</meta:user-defined>
    <meta:user-defined meta:name="OVERHEIDop.versieInformatie"/>
  </office:meta>
</office:document-meta>
</file>