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verzoek van een vergunninghouder ontvangen om een vergunning, verleend in het kader van de Waterwet voor het aanleggen van een fietsbrug over het Eindhovensch kanaal in te trekken. Het dagelijks bestuur heeft besloten aan dit verzoek tegemoet te komen en de vergunning in te trekk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6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61</meta:user-defined>
    <meta:user-defined meta:name="OVERHEIDop.WsbID/DC.identifier">wsb-2018-7261</meta:user-defined>
    <meta:user-defined meta:name="DCTERMS.abstract">Het dagelijks bestuur van Waterschap De Dommel heeft een vergunning ingevolge de Waterwet verleend voor Waterstaatswerk of beschermingszone gebruiken op locatie Eindhovens kanaal  in Geldrop-Mierlo. Het vergunningnummer is Z50755.</meta:user-defined>
    <meta:user-defined meta:name="OVERHEID.TaxonomieBeleidsagenda/OVERHEID.category">Bestuur | Organisatie en beleid</meta:user-defined>
    <meta:user-defined meta:name="OVERHEIDop.referentienummer">WPDO-B2UEM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3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JFJB_gvdk_10-07_811_waterverg...|exb-2018-46310</meta:user-defined>
    <meta:user-defined meta:name="OVERHEID.EPSG28992/DC.spatial">168201 384055</meta:user-defined>
    <meta:user-defined meta:name="OVERHEIDop.versieInformatie"/>
  </office:meta>
</office:document-meta>
</file>