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84 het dempen van oppervlaktewater ter plaatse van de Oranje Nassaulaan 2a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li 2018 een vergunning verleend voor het dempen 40 m² van primair oppervlaktewater, een en ander ter plaatse van de Oranje Nassaulaan 2a te Warmond.</text:p>
            <text:p text:style-name="common-al"/>
            <text:p text:style-name="common-al">De stukken liggen tot en met 30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9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5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5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5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84 het dempen van oppervlaktewater ter plaatse van de Oranje Nassaulaan 2a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7259</meta:user-defined>
    <meta:user-defined meta:name="OVERHEIDop.WsbID/DC.identifier">wsb-2018-72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LC 2a</meta:user-defined>
    <meta:user-defined meta:name="OVERHEIDop.woonplaats">Warmond</meta:user-defined>
    <meta:user-defined meta:name="OVERHEIDop.straatnaam">Oranje Nassau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84|exb-2018-46308</meta:user-defined>
    <meta:user-defined meta:name="OVERHEID.EPSG28992/DC.spatial">93654 467020</meta:user-defined>
    <meta:user-defined meta:name="OVERHEIDop.versieInformatie"/>
  </office:meta>
</office:document-meta>
</file>