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436 ingevolge de Keur waterschap Brabantse Delta 2015 bekend gemaakt op 20 juli 2018 voor het hebben en onderhouden van een tuin (hieronder wordt verstaan: beplanting/bomen) tot aan de insteek van een a-water en</text:p>
            <text:p text:style-name="common-al">bouwwerken (tuinhuis, hekwerken evenwijdig, hekwerken haaks, stenen muur met ophoging talud en grondkerende constructie en stenen trap) in een a-water in (de beschermingszone van) het a-water ter hoogte van Honderdbunder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1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56</meta:user-defined>
    <meta:user-defined meta:name="OVERHEIDop.WsbID/DC.identifier">wsb-2018-72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11</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436|exb-2018-46303</meta:user-defined>
    <meta:user-defined meta:name="OVERHEID.EPSG28992/DC.spatial">110032 403779</meta:user-defined>
    <meta:user-defined meta:name="OVERHEIDop.versieInformatie"/>
  </office:meta>
</office:document-meta>
</file>