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815 ingevolge de Keur waterschap Brabantse Delta 2015 bekend gemaakt op 20 juli 2018 voor het hebben en onderhouden een tuin (hieronder wordt verstaan: beplanting/bomen) tot aan de insteek van een a-water en</text:p>
            <text:p text:style-name="common-al">bouwwerken (houten grondkerende constructie aan het water met ophoging talud, houten vlonder, stenen grondkerende constructie met ophoging talud, houten tuinhuis, trap, hekwerken haaks (erfafscheiding) en hekwerken evenwijdig) in een a-water in (de beschermingszone van) het a-water ter hoogte van Bunschotenstraat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12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54</meta:user-defined>
    <meta:user-defined meta:name="OVERHEIDop.WsbID/DC.identifier">wsb-2018-72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12</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15|exb-2018-46299</meta:user-defined>
    <meta:user-defined meta:name="OVERHEID.EPSG28992/DC.spatial">129303 399245</meta:user-defined>
    <meta:user-defined meta:name="OVERHEIDop.versieInformatie"/>
  </office:meta>
</office:document-meta>
</file>