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Vaarwegen AGV-2  voor het met gemotoriseerde schepen varen voor het uitvoeren van vismonitoring, in een cyclus van zes jaar, op diverse lijnvormige wateren en diepe en ondiepe plassen in het beheergebied van Waterschap Amstel, Gooi en Vecht ,   - AGV - WN2018-0043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de <text:span text:style-name="nadrukcur">Waterwet</text:span>. De ontheffing heeft betrekking op het met gemotoriseerde schepen varen voor het uitvoeren van vismonitoring, in een cyclus van zes jaar, op diverse lijnvormige wateren en diepe en ondiepe plassen in het beheergebied van Waterschap Amstel, Gooi en Vecht.</text:p>
            <text:p text:style-name="common-al">De ontheffing uitsluitend te verlenen voor de jaren 2018, 2019, 2020, 2021, 2022 en 2023.</text:p>
            <text:p text:style-name="common-al"/>
            <text:p text:style-name="tussenkopcur">Inzien van de stukken</text:p>
            <text:p text:style-name="common-al">Vanaf 24 juli 2018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4363 vermeldt, kunnen wij u sneller helpen.</text:p>
            <text:p text:style-name="common-al"/>
            <text:p text:style-name="last-al">Amsterdam, 24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5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Vaarwegen AGV-2  voor het met gemotoriseerde schepen varen voor het uitvoeren van vismonitoring, in een cyclus van zes jaar, op diverse lijnvormige wateren en diepe en ondiepe plassen in het beheergebied van Waterschap Amstel, Gooi en Vecht ,   - AGV - WN2018-0043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52</meta:user-defined>
    <meta:user-defined meta:name="OVERHEIDop.WsbID/DC.identifier">wsb-2018-72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C 7</meta:user-defined>
    <meta:user-defined meta:name="OVERHEIDop.woonplaats">Amsterdam</meta:user-defined>
    <meta:user-defined meta:name="OVERHEIDop.straatnaam">Korte 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AGV-2|exb-2018-46287</meta:user-defined>
    <meta:user-defined meta:name="OVERHEIDop.externeBijlage">Bijlage 1|exb-2018-46288</meta:user-defined>
    <meta:user-defined meta:name="OVERHEIDop.externeBijlage">Bijlage 2|exb-2018-46289</meta:user-defined>
    <meta:user-defined meta:name="OVERHEIDop.externeBijlage">Bijlage 3|exb-2018-46290</meta:user-defined>
    <meta:user-defined meta:name="OVERHEIDop.externeBijlage">Bijlage 4|exb-2018-46291</meta:user-defined>
    <meta:user-defined meta:name="OVERHEID.EPSG28992/DC.spatial">122962 483697</meta:user-defined>
    <meta:user-defined meta:name="OVERHEIDop.versieInformatie"/>
  </office:meta>
</office:document-meta>
</file>