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oofdijk 1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8368 ingevolge de Keur waterschap Brabantse Delta 2015 bekend gemaakt op 19 juli 2018 voor het hebben en onderhouden van een tuin (hieronder wordt verstaan: beplanting/bomen) tot aan de insteek van een a-water zonder bouwwerken, een permanent bouwwerk in de beschermingszone van een a-water (bijgebouw, tuinhuis en schuurtje), hekwerken haaks op een a-water en hekwerken evenwijdig aan een a-water  ter hoogte van Stoofdijk 15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oofdijk 15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51</meta:user-defined>
    <meta:user-defined meta:name="OVERHEIDop.WsbID/DC.identifier">wsb-2018-72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SB 17a</meta:user-defined>
    <meta:user-defined meta:name="OVERHEIDop.woonplaats">Steenbergen</meta:user-defined>
    <meta:user-defined meta:name="OVERHEIDop.straatnaam">Stoof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368|exb-2018-46268</meta:user-defined>
    <meta:user-defined meta:name="OVERHEID.EPSG28992/DC.spatial">78576 400713</meta:user-defined>
    <meta:user-defined meta:name="OVERHEIDop.versieInformatie"/>
  </office:meta>
</office:document-meta>
</file>