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, gemeente Krimpenerwaar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2018-008712, 20 juli 2018) het met vrachtauto’s berijden van wegen met een gewichtsbeperking in de Krimpenerwaard en Vlist, Schoonhoven en Haastrecht, gemeente Krimpenerwaard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243</text:span><text:line-break/><text:date style:data-style-name="dag" text:fixed="true" text:date-value="2018-07-24"/><text:line-break/><text:date style:data-style-name="jaar" text:fixed="true" text:date-value="2018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243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243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RVV, gemeente Krimpenerwaard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24</meta:user-defined>
    <meta:user-defined meta:name="OVERHEIDop.publicationIssue">7243</meta:user-defined>
    <meta:user-defined meta:name="OVERHEIDop.WsbID/DC.identifier">wsb-2018-7243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meta:user-defined meta:name="OVERHEID.Gemeente/DC.spatial">Krimpenerwaar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op.versieInformatie"/>
  </office:meta>
</office:document-meta>
</file>