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stergouwe in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8.011) het onttrekken en lozen van grondwater bij rioolwerkzaamheden op de locatie Westergouwe fase 1 eiland 2 in Gouda. TUssen 24 januari en 12 februari 2018 wordt er grondwater onttrokken met een maximaal debiet van 16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estergouwe in Gou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724</meta:user-defined>
    <meta:user-defined meta:name="OVERHEIDop.WsbID/DC.identifier">wsb-2018-724</meta:user-defined>
    <meta:user-defined meta:name="OVERHEID.TaxonomieBeleidsagenda/OVERHEID.category">Natuur en milieu | Organisatie en beleid</meta:user-defined>
    <meta:user-defined meta:name="OVERHEID.Gemeente/DC.spatial">Goud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