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Edisonstraat in Krimpen aan den IJssel. </text:p>
      <text:section text:name="zakelijke-mededeling_id1-3-2" text:style-name="zakelijke-mededeling">
        <text:section text:name="zakelijke-mededeling-tekst_id1-3-2-1" text:style-name="zakelijke-mededeling-tekst">
          <text:section text:name="tekst_id1-3-2-1-1" text:style-name="tekst">
            <text:p text:style-name="last-al">(2018-008658) het onttrekken en lozen van grondwater bij het uitvoeren van onderhoud aan een ondergrondse leiding ter hoogte van de Edisonstraat in Krimpen aan den IJssel. Tussen 20 en 25 augustus wordt er grondwater onttrokken en geloosd met een debiet van max. 5 m/u.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236</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36</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36</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Edisonstraat in Krimpen aan den IJss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3</meta:user-defined>
    <meta:user-defined meta:name="OVERHEIDop.publicationIssue">7236</meta:user-defined>
    <meta:user-defined meta:name="OVERHEIDop.WsbID/DC.identifier">wsb-2018-723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925</meta:user-defined>
    <meta:user-defined meta:name="OVERHEIDop.woonplaats">Krimpen aan den IJssel</meta:user-defined>
    <meta:user-defined meta:name="OVERHEIDop.straatnaam">Edisonstraat</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2890 436367</meta:user-defined>
    <meta:user-defined meta:name="OVERHEIDop.versieInformatie"/>
  </office:meta>
</office:document-meta>
</file>