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diverse werkzaamheden, Schielands Hoge Zeedijk West 3 in Moordrech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5546, 19 juli 2018) voor twee opstallen, het op- en rechtvijzelen van de woning en het aanbrengen van een onderheide vloer binnen de zoneringen van de boezemwaterkering ter plaatse van Schielands Hoge Zeedijk West 3 in Moordrecht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234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234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234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diverse werkzaamheden, Schielands Hoge Zeedijk West 3 in Moordrech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7234</meta:user-defined>
    <meta:user-defined meta:name="OVERHEIDop.WsbID/DC.identifier">wsb-2018-723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41BZ 3</meta:user-defined>
    <meta:user-defined meta:name="OVERHEIDop.woonplaats">Moordrecht</meta:user-defined>
    <meta:user-defined meta:name="OVERHEIDop.straatnaam">Schielands Hoge Zeedijk Wes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4482 443521</meta:user-defined>
    <meta:user-defined meta:name="OVERHEIDop.versieInformatie"/>
  </office:meta>
</office:document-meta>
</file>