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 en tijdelijk dempen, De Mien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913, 19 juli 2018) voor het aanbrengen van een damwand en het tijdelijk dempen van een watergang ter plaatse van De Mient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3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 en tijdelijk dempen, De Mient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33</meta:user-defined>
    <meta:user-defined meta:name="OVERHEIDop.WsbID/DC.identifier">wsb-2018-72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C 14a</meta:user-defined>
    <meta:user-defined meta:name="OVERHEIDop.woonplaats">Capelle aan den IJssel</meta:user-defined>
    <meta:user-defined meta:name="OVERHEIDop.straatnaam">Mien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58 437583</meta:user-defined>
    <meta:user-defined meta:name="OVERHEIDop.versieInformatie"/>
  </office:meta>
</office:document-meta>
</file>