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extra uitweg, Bovenberg 82 in Bergamb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8821, 19 juli 2018) het aanbrengen van een extra uitweg naar de openbare weg ter plaatse van Bovenberg 82 Bergambach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32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3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3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extra uitweg, Bovenberg 82 in Bergamba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7232</meta:user-defined>
    <meta:user-defined meta:name="OVERHEIDop.WsbID/DC.identifier">wsb-2018-72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BB 82</meta:user-defined>
    <meta:user-defined meta:name="OVERHEIDop.woonplaats">Bergambacht</meta:user-defined>
    <meta:user-defined meta:name="OVERHEIDop.straatnaam">Bovenber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5800 440232</meta:user-defined>
    <meta:user-defined meta:name="OVERHEIDop.versieInformatie"/>
  </office:meta>
</office:document-meta>
</file>