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 watervergunning voor werkzaamheden in het kader van het project onderhoud N212 bij een watergang en een waterkering op de locatie ter hoogte van de Geerbrug in de gemeenten Woerden (HDSR275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werkzaamheden in het kader van het project onderhoud N212 bij een watergang en een waterkering op de locatie ter hoogte van de Geerbrug in de gemeenten Woerden (code HDSR27594). Dit besluit is verzonden op 19 juli 2018.</text:p>
            <text:p text:style-name="tussenkopcur">
            <text:span text:style-name="nadrukvet">Ter inzage</text:span>
          </text:p>
            <text:p text:style-name="common-al">U kunt de vergunning en de bijbehorende stukken inzien van 24 juli 2018 tot en met 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3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 watervergunning voor werkzaamheden in het kader van het project onderhoud N212 bij een watergang en een waterkering op de locatie ter hoogte van de Geerbrug in de gemeenten Woerden (HDSR2759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31</meta:user-defined>
    <meta:user-defined meta:name="OVERHEIDop.WsbID/DC.identifier">wsb-2018-7231</meta:user-defined>
    <meta:user-defined meta:name="OVERHEID.TaxonomieBeleidsagenda/OVERHEID.category">Ruimte en infrastructuur | Organisatie en beleid</meta:user-defined>
    <meta:user-defined meta:name="OVERHEIDop.referentienummer">HDSR 27594</meta:user-defined>
    <meta:user-defined meta:name="DCTERMS.abstract">Wijziging watervergunning voor werkzaamheden in het kader van het project onderhoud N212 bij een watergang en een waterkering op de locatie ter hoogte van de Geerbrug in de gemeente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48EB 8</meta:user-defined>
    <meta:user-defined meta:name="OVERHEIDop.woonplaats">Wilnis</meta:user-defined>
    <meta:user-defined meta:name="OVERHEIDop.straatnaam">Ring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594|exb-2018-46196</meta:user-defined>
    <meta:user-defined meta:name="OVERHEID.EPSG28992/DC.spatial">122084 467731</meta:user-defined>
    <meta:user-defined meta:name="OVERHEIDop.versieInformatie"/>
  </office:meta>
</office:document-meta>
</file>