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7593 verleende vergunning voor het vervangen van leidingen in de lengterichting van de regionale waterkering waarbij grondwater wordt onttrokken nabij Waddendijk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3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3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3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7593 verleende vergunning voor het vervangen van leidingen in de lengterichting van de regionale waterkering waarbij grondwater wordt onttrokken nabij Waddendijk 65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230</meta:user-defined>
    <meta:user-defined meta:name="OVERHEIDop.WsbID/DC.identifier">wsb-2018-7230</meta:user-defined>
    <meta:user-defined meta:name="OVERHEID.TaxonomieBeleidsagenda/OVERHEID.category">Ruimte en infrastructuur | Organisatie en beleid</meta:user-defined>
    <meta:user-defined meta:name="DCTERMS.abstract">het vervangen van leidingen in de lengterichting van de regionale waterkering waarbij grondwater wordt onttrokken nabij Waddendijk 65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5NE 1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945.145 489597.128</meta:user-defined>
    <meta:user-defined meta:name="OVERHEIDop.versieInformatie"/>
  </office:meta>
</office:document-meta>
</file>