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dijk 16a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lengen van een wateraansluiting aan de Zwolsedijk 16a in Hasselt (<text:span text:style-name="nadrukcur">dossiernummer Z/18/016259; verzenddatum 26 jan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olsedijk 16a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23</meta:user-defined>
    <meta:user-defined meta:name="OVERHEIDop.WsbID/DC.identifier">wsb-2018-7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6</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25 509042</meta:user-defined>
    <meta:user-defined meta:name="OVERHEIDop.versieInformatie"/>
  </office:meta>
</office:document-meta>
</file>